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fo:background-color="transparent" loext:padding="0cm" loext:border="none"/>
    </style:style>
    <style:style style:name="P2"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officeooo:paragraph-rsid="001531ae" fo:background-color="transparent" loext:padding="0cm" loext:border="none"/>
    </style:style>
    <style:style style:name="P3"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officeooo:paragraph-rsid="001715ac" fo:background-color="transparent" loext:padding="0cm" loext:border="none"/>
    </style:style>
    <style:style style:name="P4"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officeooo:paragraph-rsid="00181911" fo:background-color="transparent" loext:padding="0cm" loext:border="none"/>
    </style:style>
    <style:style style:name="P5" style:family="paragraph" style:parent-style-name="Heading_20_3">
      <style:paragraph-properties fo:margin-left="0cm" fo:margin-right="4.895cm" fo:margin-top="1.058cm" fo:margin-bottom="0cm" loext:contextual-spacing="false" fo:text-align="start" style:justify-single-word="false" fo:text-indent="0cm" style:auto-text-indent="false"/>
      <style:text-properties fo:color="#1c1c1c" style:font-name="quot" fo:background-color="transparent" loext:padding="0cm" loext:border="none"/>
    </style:style>
    <style:style style:name="P6" style:family="paragraph" style:parent-style-name="Heading_20_3">
      <style:paragraph-properties fo:margin-left="2.501cm" fo:margin-right="4.895cm" fo:margin-top="1.058cm" fo:margin-bottom="0cm" loext:contextual-spacing="false" fo:text-align="start" style:justify-single-word="false" fo:text-indent="0cm" style:auto-text-indent="false"/>
      <style:text-properties fo:color="#1c1c1c" style:font-name="quot" fo:background-color="transparent" loext:padding="0cm" loext:border="none"/>
    </style:style>
    <style:style style:name="P7" style:family="paragraph" style:parent-style-name="Heading_20_3">
      <style:paragraph-properties fo:margin-left="0cm" fo:margin-right="4.895cm" fo:margin-top="1.058cm" fo:margin-bottom="0cm" loext:contextual-spacing="false" fo:text-align="start" style:justify-single-word="false" fo:text-indent="0cm" style:auto-text-indent="false"/>
      <style:text-properties fo:color="#1c1c1c" style:font-name="quot" fo:background-color="transparent" loext:padding="0cm" loext:border="none"/>
    </style:style>
    <style:style style:name="P8" style:family="paragraph" style:parent-style-name="Heading_20_1">
      <style:paragraph-properties fo:text-align="start" style:justify-single-word="false"/>
      <style:text-properties fo:color="#000000" style:font-name="quot" fo:background-color="transparent" loext:padding="0cm" loext:border="none"/>
    </style:style>
    <style:style style:name="P9"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1c1c1c" style:font-name="quot" officeooo:paragraph-rsid="001715ac" fo:background-color="transparent" loext:padding="0cm" loext:border="none"/>
    </style:style>
    <style:style style:name="P10"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officeooo:rsid="00190616" officeooo:paragraph-rsid="00190616" fo:background-color="transparent" loext:padding="0cm" loext:border="none"/>
    </style:style>
    <style:style style:name="P11"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officeooo:rsid="001b82eb" officeooo:paragraph-rsid="001b82eb" fo:background-color="transparent" loext:padding="0cm" loext:border="none"/>
    </style:style>
    <style:style style:name="P12"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fo:background-color="transparent" loext:padding="0cm" loext:border="none"/>
    </style:style>
    <style:style style:name="P13"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officeooo:paragraph-rsid="00181911" fo:background-color="transparent" loext:padding="0cm" loext:border="none"/>
    </style:style>
    <style:style style:name="P14"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officeooo:paragraph-rsid="00190616" fo:background-color="transparent" loext:padding="0cm" loext:border="none"/>
    </style:style>
    <style:style style:name="P15"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officeooo:paragraph-rsid="001937cd" fo:background-color="transparent" loext:padding="0cm" loext:border="none"/>
    </style:style>
    <style:style style:name="P16"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officeooo:paragraph-rsid="00198a34" fo:background-color="transparent" loext:padding="0cm" loext:border="none"/>
    </style:style>
    <style:style style:name="P17"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fo:color="#343434" style:font-name="quot" officeooo:paragraph-rsid="001b82eb" fo:background-color="transparent" loext:padding="0cm" loext:border="none"/>
    </style:style>
    <style:style style:name="P18" style:family="paragraph" style:parent-style-name="Text_20_body">
      <style:paragraph-properties fo:margin-left="0cm" fo:margin-right="4.895cm" fo:margin-top="0.529cm" fo:margin-bottom="0.529cm" loext:contextual-spacing="false" fo:text-align="start" style:justify-single-word="false" fo:text-indent="0cm" style:auto-text-indent="false"/>
    </style:style>
    <style:style style:name="P19" style:family="paragraph" style:parent-style-name="Text_20_body">
      <style:paragraph-properties fo:margin-left="0cm" fo:margin-right="4.895cm" fo:margin-top="0.529cm" fo:margin-bottom="0.529cm" loext:contextual-spacing="false" fo:text-align="start" style:justify-single-word="false" fo:text-indent="0cm" style:auto-text-indent="false"/>
      <style:text-properties officeooo:paragraph-rsid="001715ac"/>
    </style:style>
    <style:style style:name="P20" style:family="paragraph" style:parent-style-name="Text_20_body">
      <style:paragraph-properties fo:margin-left="0cm" fo:margin-right="4.895cm" fo:margin-top="0cm" fo:margin-bottom="0.529cm" loext:contextual-spacing="false" fo:text-align="start" style:justify-single-word="false" fo:text-indent="0cm" style:auto-text-indent="false"/>
      <style:text-properties fo:color="#cbcbcb" style:font-name="quot" fo:background-color="transparent" loext:padding="0cm" loext:border="none"/>
    </style:style>
    <style:style style:name="P21" style:family="paragraph" style:parent-style-name="Standard">
      <style:paragraph-properties fo:margin-left="0cm" fo:margin-right="0cm" fo:text-align="start" style:justify-single-word="false" fo:text-indent="0cm" style:auto-text-indent="false"/>
    </style:style>
    <style:style style:name="T1" style:family="text">
      <style:text-properties fo:color="#343434" style:font-name="quot" fo:font-weight="normal" fo:background-color="transparent" loext:char-shading-value="0" loext:padding="0cm" loext:border="none"/>
    </style:style>
    <style:style style:name="T2" style:family="text">
      <style:text-properties fo:color="#343434" style:font-name="quot" fo:background-color="transparent" loext:char-shading-value="0" loext:padding="0cm" loext:border="none"/>
    </style:style>
    <style:style style:name="T3" style:family="text">
      <style:text-properties fo:color="#343434" style:font-name="quot" officeooo:rsid="001715ac" fo:background-color="transparent" loext:char-shading-value="0" loext:padding="0cm" loext:border="none"/>
    </style:style>
    <style:style style:name="T4" style:family="text">
      <style:text-properties fo:color="#343434" style:font-name="quot" officeooo:rsid="001b82eb" fo:background-color="transparent" loext:char-shading-value="0" loext:padding="0cm" loext:border="none"/>
    </style:style>
    <style:style style:name="T5" style:family="text">
      <style:text-properties fo:color="#343434" style:font-name="quot" officeooo:rsid="001c8e3a" fo:background-color="transparent" loext:char-shading-value="0" loext:padding="0cm" loext:border="none"/>
    </style:style>
    <style:style style:name="T6" style:family="text">
      <style:text-properties fo:color="#8dbce5" style:text-line-through-style="none" style:text-line-through-type="none" style:font-name="quot" style:text-underline-style="none" style:text-blinking="false" fo:background-color="transparent" loext:char-shading-value="0" loext:padding="0cm" loext:border="none"/>
    </style:style>
    <style:style style:name="T7" style:family="text">
      <style:text-properties fo:color="#8dbce5" style:text-line-through-style="none" style:text-line-through-type="none" style:font-name="quot" style:text-underline-style="none" officeooo:rsid="001c8e3a" style:text-blinking="false" fo:background-color="transparent" loext:char-shading-value="0" loext:padding="0cm" loext:border="none"/>
    </style:style>
    <style:style style:name="T8" style:family="text">
      <style:text-properties officeooo:rsid="001715ac"/>
    </style:style>
    <style:style style:name="T9" style:family="text">
      <style:text-properties officeooo:rsid="00181911"/>
    </style:style>
    <style:style style:name="T10" style:family="text">
      <style:text-properties officeooo:rsid="00190616"/>
    </style:style>
    <style:style style:name="T11" style:family="text">
      <style:text-properties officeooo:rsid="00198a34"/>
    </style:style>
    <style:style style:name="T12" style:family="text">
      <style:text-properties officeooo:rsid="001b82eb"/>
    </style:style>
    <style:style style:name="T13" style:family="text">
      <style:text-properties officeooo:rsid="001c8e3a"/>
    </style:style>
    <style:style style:name="T14" style:family="text">
      <style:text-properties officeooo:rsid="002092fa"/>
    </style:style>
    <style:style style:name="Sect1"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oimitus- ja tilausehdot</text:h>
      <text:section text:style-name="Sect1" text:name="tm-main">
        <text:p text:style-name="P6"><text:span text:style-name="T8">JV - Stylen</text:span> VERKKOKAUPAN SOPIMUSEHDOT</text:p>
        <text:p text:style-name="P3"><text:s/>Verkkokauppaan sovelletaan <text:span text:style-name="T8">JV -Stylen</text:span>:</text:p>
        <text:p text:style-name="P9">1. Yleistä</text:p>
        <text:p text:style-name="P3">Näitä <text:span text:style-name="T8">JV - Stylen</text:span> verkkokaupan (jäljempänä ”Verkkokauppa”) sopimusehtoja (jäljempänä ”Ehdot”) sovelletaan verkkosivujen www.<text:span text:style-name="T8">jv-style</text:span>.fi välityksellä ostettavien tuotteiden kauppaan <text:span text:style-name="T8">JV - Stylen</text:span> <text:s/>(”<text:span text:style-name="T8">JV</text:span>”) ja kuluttaja-asiakkaan (”Asiakas”) välillä.</text:p>
        <text:p text:style-name="P2">Näiden Ehtojen lisäksin yleisiä verkkopalvelun käyttöehtoja.</text:p>
        <text:p text:style-name="P5">2. Palveluntarjoaja, asioinnin kieli ja asiakaspalvelu</text:p>
        <text:p text:style-name="P19"><text:span text:style-name="Strong_20_Emphasis"><text:span text:style-name="T1">Postiosoite</text:span></text:span><text:span text:style-name="T2"><text:line-break/></text:span><text:span text:style-name="T3">JV - Style</text:span><text:span text:style-name="T2"><text:line-break/></text:span><text:span text:style-name="T3">Koskentie 6</text:span><text:span text:style-name="T2"><text:line-break/></text:span><text:span text:style-name="T3">28450 Vanha-Ulvila</text:span></text:p>
        <text:p text:style-name="P1">Y-tunnus: <text:span text:style-name="T9">2895715-4</text:span></text:p>
        <text:p text:style-name="P1">Puhelin: 04<text:span text:style-name="T9">4 2383333</text:span><text:line-break/>(ma-pe klo 8-16) puhelunhinta ppm/min</text:p>
        <text:p text:style-name="P1">Sähköposti: <text:span text:style-name="T14">info</text:span>@<text:span text:style-name="T9">jv-style.fi</text:span></text:p>
        <text:p text:style-name="P5"><text:soft-page-break/>3. Verkkokaupassa asiointi ja rekisteröityminen</text:p>
        <text:p text:style-name="P1">Verkkokaupassa voivat asioida kaikki vähintään 18-vuotiaat henkilöt, joilla on toimiva sähköpostiosoite ja jotka tilaavat tuotteita Manner-Suomessa sijaitseviin toimitusosoitteisiin.</text:p>
        <text:p text:style-name="P1">Tilauksen tekeminen Verkkokaupassa ei edellytä rekisteröitymistä. Jos Asiakas tilaa tuotteita rekisteröitymättä, Asiakkaan tulee antaa kunkin tilauksen yhteydessä pakolliseksi merkityt tiedot.</text:p>
        <text:p text:style-name="P1">Asiakkaan tulee antaa itsestään oikeat tiedot asioidessaan Verkkokaupassa ja rekisteröityessään Verkkokaupan asiakkaaksi. Asiakas vastaa antamiensa tietojen oikeellisuudesta ja on velvollinen ilmoittamaan tietojen muuttumisesta viivytyksettä <text:span text:style-name="T9">JV - Stylelle</text:span>.</text:p>
        <text:p text:style-name="P5">4. Tuotteiden tilaaminen</text:p>
        <text:p text:style-name="P1">Tuote tilataan valitsemalla Verkkokaupan valikoimasta tuote. Asiakkaan valitsemat tuotteet lisätään Asiakkaan ostoskoriin, missä valitaan tuotteille halutut tilausmäärät (ehdotuksena aina 1 kappale). Ostoskorista voi myös poistaa tuotteita ennen tilauksen vahvistamista ja maksua. Verkkokaupan tekniset järjestelmät tarkistavat ostoskoriin valittujen tuotteiden saatavuuden automaattisesti aina, kun Asiakas käy ostoskori-sivulla. On mahdollista, että ostoskorissa näkyvä tuotteen saatavuus muuttuu vielä ennen maksutapahtumaa.</text:p>
        <text:p text:style-name="P1">Asiakasta sitova tilaus syntyy, kun Asiakas lähettää tilauksensa Verkkokaupassa (katso kuitenkin Kuluttaja-asiakkaiden osalta kohta ”Peruuttamisoikeus”). Asiakasta kehotetaan tarkistamaan tilauksensa sisältö huolellisesti ennen tilauksen vahvistamista. Asiakas <text:soft-page-break/>ymmärtää ja hyväksyy, että tilaukseen liittyy maksuvelvollisuus.</text:p>
        <text:p text:style-name="P1"><text:span text:style-name="T9">JV - Style</text:span> lähettää asiakkaalle sopimusvahvistuksen Asiakkaan ilmoittamaan sähköpostiosoitteeseen. Asiakkaan velvollisuutena on tarkistaa, että sopimusvahvistus vastaa sisällöltään Asiakkaan tilausta.</text:p>
        <text:p text:style-name="P4"><text:s/><text:span text:style-name="T9">JV – Stylellä </text:span>on oikeus olla hyväksymättä tilausta. Tilaus sitoo <text:span text:style-name="T9">JV - Styleä</text:span>, kun <text:span text:style-name="T9">JV - Style</text:span> on toimittanut Asiakkaalle sopimusvahvistuksen (katso tarkemmin kohta ”Vahvistus tehdystä sopimuksesta”).<text:span text:style-name="T9">JV - Style</text:span> saattaa olla hyväksymättä tilausta esimerkiksi sen vuoksi, ettei <text:span text:style-name="T9">kyseille tuotteelle ole sillä hetkellä saatavana tarvittavia materiaaleja.</text:span></text:p>
        <text:p text:style-name="P5">5. Hinnat</text:p>
        <text:p text:style-name="P4">Tuotteiden hinnat ovat voimassa toistaiseksi tai erikseen ilmoitetun ajan. Tuotteet veloitetaan tilaushetkellä voimassa olevan, sopimusvahvistuksesta ilmenevän hinnan perusteella. Jos Verkkokauppaan on tullut virheellinen hinta, hinta ei sido <text:span text:style-name="T9">JV - Styleä</text:span>, mikäli Asiakas on tiennyt tai hänen olisi pitänyt tietää hinnan olevan virheellinen.</text:p>
        <text:p text:style-name="P1">Hinnat ilmoitetaan euroissa (EUR) ja ne sisältävät arvolisäveron. Tuotteiden hinnat <text:span text:style-name="T9">eivät </text:span>sisäl<text:span text:style-name="T9">lä</text:span> toimitus- ja käsittelykulu<text:span text:style-name="T9">ja.</text:span></text:p>
        <text:p text:style-name="P5">6. Maksutavat</text:p>
        <text:p text:style-name="P1">Asiakas voi maksaa tilauksen seuraavilla tavoilla: verkkopankkimaksu <text:span text:style-name="T10">suoraan yrityksen tilille tai sähköpostilaskuna</text:span></text:p>
        <text:p text:style-name="P14"><text:soft-page-break/>Maksaminen tehdään tilausprosessin lopussa. Maksutapahtuman tultua hyväksytyksi Asiakkaan tilaus lähtee Verkkokaupasta <text:span text:style-name="T9">JV - Stylen</text:span> käsittely- ja toimitusvaiheeseen. Asiakas voi maksaa tilauksen seuraavilla maksuvälineillä.</text:p>
        <text:p text:style-name="P18"><text:span text:style-name="Strong_20_Emphasis"><text:span text:style-name="T1">Verkkopankkimaksu</text:span></text:span></text:p>
        <text:p text:style-name="P1">Ostokset ovat mahdollista maksaa välittömästi <text:span text:style-name="T10">omalla verkkopankkiohjelmallaan JV – stylen tilille.Tilauksen saatuaan yritys lähettää tilausvahvistuksen sekä arvioidun toimitusajan.</text:span></text:p>
        <text:p text:style-name="P10">Sähköpostilasku</text:p>
        <text:p text:style-name="P10">Ostokset ovat myös mahdollista maksaa JV-Stylen saatuaan tilauksen sähköpostilaskuna. Yritys lähettää tilausvahvistuksen sekä laskun sähköpostin kautta.</text:p>
        <text:p text:style-name="P5">7. Tuotteiden saatavuus</text:p>
        <text:p text:style-name="P14"><text:span text:style-name="T9">JV - Style</text:span> pyrkii siihen, että saatavilla olevista tuotteista olisi Verkkokaupassa ajantasaiset ja oikeat tiedot, mutta ei kuitenkaan voi taata tietojen virheettömyyttä, eikä myytävien tuotteiden saatavuutta tai riittävyyttä. Tiettyjä tuotteita valmistetaan vain rajallinen määrä tai tuote saattaa muutoin olla tilapäisesti loppuunmyyty.</text:p>
        <text:p text:style-name="P1">Mikäli tilauksen vastaanottamisen jälkeen käy ilmi, että tilattu tuote on loppunut tilapäisesti tai pysyvästi järjestelmän mahdollistettua tilauksen tekemisen <text:span text:style-name="T10">JV - Style</text:span> ilmoittaa tästä Asiakkaalle viivytyksettä Asiakkaan ilmoittamia yhteystietoja käyttäen.</text:p>
        <text:p text:style-name="P1">Mikäli tilattua tuotetta ei ole lainkaan saatavilla <text:span text:style-name="T10">JV - Style</text:span> sitoutuu hyvittämään Asiakkaalle tilatusta tuotteesta jo maksetun hinnan täysimääräisesti, ja <text:soft-page-break/>kaupan katsotaan purkautuneen kyseisen tuotteen osalta. <text:span text:style-name="T10">JV-Style</text:span> asiakaspalvelu ottaa tällaisessa tilanteessa Asiakkaaseen yhteyttä, ja Asiakkaalla on halutessaan mahdollisuus pitää kauppa voimassa ja hyväksyä pidempi toimitusaika tai korvaavan tuotteen toimittaminen.</text:p>
        <text:p text:style-name="P5">8. Vahvistus tehdystä sopimuksesta</text:p>
        <text:p text:style-name="P14">Kun <text:s/><text:span text:style-name="T9">JV – Style </text:span>on tarkistanut ja hyväksynyt tilauksen, lähettää <text:s/><text:span text:style-name="T9">JV - Style</text:span> vahvistuksen tehdystä sopimuksesta Asiakkaan ilmoittamaan sähköpostiosoitteeseen. Vahvistus sisältää tilauksen keskeiset tiedot.</text:p>
        <text:p text:style-name="P5">9. Tuotteiden toimitus</text:p>
        <text:p text:style-name="P1">T<text:span text:style-name="T10">uotteiden toimitus sovitaan aina tapauskohtaisesti asiakkaan kanssa. Lähialueelle ( 20km säteellä valmistuspaikasta) tuote voidaan toimittaa veloituksetta <text:s/>asiakkaan kanssa sovitun mukaisesti.</text:span></text:p>
        <text:p text:style-name="P10">Tuotteesta riippuen voidaan käyttää postin, matkahuollon tai huolitsijan tarjoamia kuljetuspalveluja.</text:p>
        <text:p text:style-name="P5">10. Toimituksen viivästyminen</text:p>
        <text:p text:style-name="P14">Jos tuotteiden toimittaminen viivästyy arvioidusta ajankohdasta, <text:span text:style-name="T9">JV - Style</text:span> pyrkii ilmoittamaan viivästyksestä Asiakkaalle käyttäen Asiakkaan ilmoittamia yhteystietoja ja antamaan Asiakkaalle uuden arvion tuotteen toimitusajankohdasta.</text:p>
        <text:p text:style-name="P15">Asiakkaalla on oikeus vedota tuotteiden toimittamisen viivästymisestä johtuviin kuluttajansuojalain mukaisiin oikeuksiinsa. <text:span text:style-name="T9">JV - Style</text:span> ei kuitenkaan vastaa viivästyksestä, jos kuljetus viivästyy tai tilausta ei voida <text:soft-page-break/>lainkaan toimittaa Asiakkaasta johtuvasta syystä (esim. Asiakas on ilmoittanut virheelliset yhteystiedot, Asiakas ei ole ilmoittanut yhteystietojensa muuttumisesta tai Asiakas ei ole paikalla sovittuna tuotteiden toimittamisajankohtana eikä häntä tavoiteta).</text:p>
        <text:p text:style-name="P5">11. Tuotteiden tarkastaminen, reklamaatiot ja virhevastuu</text:p>
        <text:p text:style-name="P1">Kun Asiakas on vastaanottanut toimituksen, Asiakkaan tulee viipymättä tarkistaa, että toimitetut tuotteet ovat ehjiä ja muutoin virheettömiä. Asiakkaan tulee myös varmistaa, että toimitus sisältää kaikki Asiakkaan tilaamat tuotteet.</text:p>
        <text:p text:style-name="P1">Toimitusta koskeva tarkastus on hyvä tehdä kuljetusliikkeen edustajan läsnä ollessa. Mikäli toimitettu tuote on vaurioitunut kuljetuksen yhteydessä, tulee Asiakkaan pyytää kuljetusliikkeen edustajaa tekemään asiasta vahinkoilmoituksen eli merkinnän vauriosta allekirjoituksineen rahtikirjaan. Tämän lisäksi Asiakkaan tulee olla yhteydessä <text:span text:style-name="T11">JV - Styleen</text:span> alla mainitulla tavalla.</text:p>
        <text:p text:style-name="P16">Jos Asiakas havaitsee toimituksen tai tuotteen olevan muutoin virheellinen, Asiakkaan tulee viivytyksettä virheen havaittuaan ja viimeistään 14 vuorokauden kuluessa ilmoittaa virheestä <text:span text:style-name="T9">JV – Style:n</text:span> asiakaspalveluun puhelimitse (0<text:span text:style-name="T11">442383333</text:span>, sähköpostilla (info@<text:span text:style-name="T11">jv-style</text:span>.fi) tai kirjeellä ( <text:span text:style-name="T11">JV-style</text:span>, <text:span text:style-name="T11">Koskentie 6</text:span>, <text:span text:style-name="T11">28450 Vanha-Ulvila</text:span>).</text:p>
        <text:p text:style-name="P16">Mikäli toimituksessa tai tuotteessa vahvistetaan olevan virhe, <text:span text:style-name="T11">JV - Style</text:span>:llä on ensisijaisesti oikeus kohtuullisessa ajassa korjata virhe tai toimittaa tilalle virheetön tuote. <text:span text:style-name="T9">JV - Style</text:span> vastaa tuotteen virheestä kuluttajansuojalainsäädännön mukaisesti yksin.<text:span text:style-name="T11">Tuotteisiin kuuluu mm.halkeamat, mahdolliset naulanreiät, maalijäljet,oksanjäljet ym.kuuluvat </text:span><text:soft-page-break/><text:span text:style-name="T11">tuotteiden tyyliin, kun varsinkin tuotteissa käytetään pääsääntöisesti kierrätettyä puutavaraa.</text:span></text:p>
        <text:p text:style-name="P11">Vialliseksi todettu tuote korjataan ensisijaisesti, tai hyvitetään uudella tuotteella asiakkaalle. Haluamme aina toimittaa vain parasta mahdollista laatua asiakkaillemme.</text:p>
        <text:p text:style-name="P5">1<text:span text:style-name="T12">2</text:span>. Peruuttamisoikeus</text:p>
        <text:p text:style-name="P18"><text:span text:style-name="Strong_20_Emphasis"><text:span text:style-name="T1">Yleistä peruuttamisoikeudesta</text:span></text:span></text:p>
        <text:p text:style-name="P1">Asiakkaalla on oikeus syytä ilmoittamatta peruuttaa Verkkokaupasta ostamansa käyttämätön ja alkuperäispakkauksessa palautettava tuote 14 päivän kuluessa tuotteen vastaanottamisesta ilmoittamalla siitä <text:span text:style-name="T12">JV -Stylelle</text:span> nimenomaisesti. Asiakkaan tulee tehdä peruuttamisilmoitus viimeistään edellä mainitun 14 päivän kuluessa tuotteen vastaanottamisesta. Peruutusilmoitus voidaan tehdä Verkkokaupan asiakaspalveluun joko puhelimitse (0<text:span text:style-name="T12">442383333</text:span>, ma-pe 8-16) tai sähköpostilla info@<text:span text:style-name="T12">jv-style</text:span>.fi. </text:p>
        <text:p text:style-name="P17">Kun Asiakas on vastaanottanut tuotteen, hänen on pidettävä se olennaisesti muuttumattomana ja vähentymättömänä siihen saakka, kunnes hän on päättänyt pitää tavaran. Jos palautettua tuotetta on vastoin ostajan laissa säädettyä huolenpitovelvollisuutta käytetty, on <text:span text:style-name="T9">JV - Style</text:span> oikeus periä arvonalennus aina tuotteen täyteen hintaan saakka.</text:p>
        <text:p text:style-name="P1">Asiakkaalla ei ole kuitenkaan lainkaan oikeutta peruuttaa ns. räätälöityä tuotetta eli tuotetta, joka valmistetaan tai jota muunnellaan Asiakkaan yksilöllisten tarpeiden ja toivomusten mukaisesti.</text:p>
        <text:p text:style-name="P1"/>
        <text:p text:style-name="Heading_20_3"><text:soft-page-break/><text:span text:style-name="Strong_20_Emphasis">Tuotteiden ja rahojen palauttaminen</text:span></text:p>
        <text:p text:style-name="P1">Asiakkaan tulee palauttaa peruuttamansa tuote kaikkien osineen, varusteineen, käyttämättömänä uutta vastaavassa kunnossa ja alkuperäisessä pakkauksessaan viivytyksettä ja viimeistään 14 päivän kuluessa peruuttamisilmoituksen lähettämisestä. Kaikki peruutettavan tuotteen mukana seuranneet kaupanpäälliset tulee myös palauttaa.</text:p>
        <text:p text:style-name="P1"><text:span text:style-name="T12">JV - Style</text:span> vastaa peruutettujen tuotteiden palautuskustannuksista, kun tuotteet ovat käyttämättömiä ja alkuperäispakkaukseen pakattuja.</text:p>
        <text:p text:style-name="P1"><text:span text:style-name="T12">JV-Style</text:span> hyvittää Asiakkaalle peruutettujen tuotteiden arvon sekä peruutettujen tuotteiden toimituskustannukset sitä maksutapaa käyttäen, jolla Asiakas on maksanut tuotteen, mikäli Asiakas ei nimenomaisesti hyväksy palautuksen suorittamista muulla maksutavalla.</text:p>
        <text:p text:style-name="P17"><text:span text:style-name="T12">JV - Style</text:span> suorittaa vastaanottamiensa maksusuoritusten palautuksen viivytyksettä ja kuitenkin viimeistään 14 päivän kuluessa Asiakkaan peruuttamisilmoituksen vastaanottamisesta. <text:span text:style-name="T9">JV - Style</text:span> on oikeus pidättyä maksujen palautuksesta, kunnes <text:span text:style-name="T9">JV - Style</text:span> on saanut tuotteen takaisin tai kunnes Asiakas on osoittanut lähettäneensä tuotteen takaisin. Asiakkaalle ei aiheudu kustannuksia maksusuoritusten palauttamisesta.</text:p>
        <text:p text:style-name="P1">Mikäli Asiakas peruuttaa tuotteen tilauksen, Asiakkaalle hyvitetään tuotteesta Asiakkaan maksama hinta, vaikka tuotteen hinta olisi myöhemmin muuttunut.</text:p>
        <text:p text:style-name="P5">14. Ylivoimainen este</text:p>
        <text:p text:style-name="P1"><text:span text:style-name="T12">JV - Style</text:span> ei vastaa sellaisesta tuotteen virheellisyydestä, toimituksen viivästymisestä tai <text:soft-page-break/>muusta sopimusrikkomuksesta, joka johtuu <text:span text:style-name="T12">JV – Style:n</text:span> vaikutusmahdollisuuksien ulkopuolella olevasta seikasta (force majeure). Tällaisessakin tilanteessa <text:span text:style-name="T12">JV - Style</text:span> palvelee Asiakasta parhaalla mahdollisella tavalla.</text:p>
        <text:p text:style-name="P5">15. Henkilötietojen käsittely ja evästeet</text:p>
        <text:p text:style-name="P18"><text:span text:style-name="T4">JV - Style</text:span><text:span text:style-name="T2"> käsittelee henkilötietoja kulloinkin voimassa olevan henkilötietolainsäädännön sallimalla ja velvoittamalla tavalla. Lisätietoja henkilötietojen käsittelystä löytyy </text:span><text:span text:style-name="T4">JV - Style</text:span><text:span text:style-name="T2"> asiakkuuteen ja muuhun asialliseen yhteyteen perustuvan rekisterin </text:span><text:a xlink:type="simple" xlink:href="https://www.amandan.fi/rekisteriseloste/" office:target-frame-name="_blank" xlink:show="new" text:style-name="Internet_20_link" text:visited-style-name="Visited_20_Internet_20_Link"><text:span text:style-name="T6">rekisteriselosteesta</text:span></text:a><text:span text:style-name="T2">.</text:span></text:p>
        <text:p text:style-name="P5">16. Ehtojen muuttaminen</text:p>
        <text:p text:style-name="P18"><text:span text:style-name="T5">JV - Style</text:span><text:span text:style-name="T2"> pidättää oikeuden muuttaa näitä Ehtoja harkintansa mukaan ilmoittamalla siitä kotisivujensa </text:span><text:a xlink:type="simple" xlink:href="https://www.amandan.fi/" text:style-name="Internet_20_link" text:visited-style-name="Visited_20_Internet_20_Link"><text:span text:style-name="T6">www.</text:span></text:a><text:a xlink:type="simple" xlink:href="https://www.amandan.fi/" text:style-name="Internet_20_link" text:visited-style-name="Visited_20_Internet_20_Link"><text:span text:style-name="T7">jv-style</text:span></text:a><text:a xlink:type="simple" xlink:href="https://www.amandan.fi/" text:style-name="Internet_20_link" text:visited-style-name="Visited_20_Internet_20_Link"><text:span text:style-name="T6">.fi</text:span></text:a><text:span text:style-name="T2"> välityksellä. Ehtojen muutokset tulevat voimaan, kun niistä on ilmoitettu. Asiakkaan asiointia Verkkokaupassa Ehtojen muuttamisen jälkeen pidetään vahvistuksensa siitä, että Asiakas hyväksyy Ehtoihin tehdyt muutokset.</text:span></text:p>
        <text:p text:style-name="P5">17. Sovellettava laki ja riitojen ratkaisu</text:p>
        <text:p text:style-name="P1">Näihin Ehtoihin sovelletaan Suomen lakia, lukuun ottamatta sen lainvalintasäännöksiä.</text:p>
        <text:p text:style-name="P1">Mikäli osapuolten välille syntyy tästä sopimuksesta tai sen soveltamisesta erimielisyyttä, osapuolet pyrkivät ratkaisemaan erimielisyydet ensisijaisesti neuvotteluin. Mikäli osapuolet eivät pääse asiassa sovinnolliseen neuvottelutulokseen, erimielisyys ratkaistaan <text:span text:style-name="T13">Satakunnan</text:span> käräjäoikeudessa Suomessa. Kuluttaja-asiakas voi kuitenkin viedä riidan kotipaikkansa yleisen alioikeuden tai kuluttajariitalautakunnan ratkaistavaksi.</text:p>
        <text:p text:style-name="P1"><text:soft-page-break/>Pidätämme oikeuden hinnanmuutoksiin.</text:p>
      </text:section>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 style:list-style-name="" style:class="text" style:master-page-name="">
      <loext:graphic-properties draw:fill-image-width="0cm" draw:fill-image-height="0cm"/>
      <style:paragraph-properties fo:margin-top="0.247cm" fo:margin-bottom="0.212cm" loext:contextual-spacing="false" style:page-number="auto" style:shadow="none">
        <style:tab-stops/>
      </style:paragraph-properties>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1T12:22:55.720000000</meta:creation-date>
    <meta:print-date>2018-04-01T12:39:44.690000000</meta:print-date>
    <dc:date>2018-04-02T10:39:43.820000000</dc:date>
    <meta:editing-duration>PT1H42M37S</meta:editing-duration>
    <meta:editing-cycles>8</meta:editing-cycles>
    <meta:generator>LibreOffice/5.1.6.2$Windows_x86 LibreOffice_project/07ac168c60a517dba0f0d7bc7540f5afa45f0909</meta:generator>
    <meta:document-statistic meta:table-count="0" meta:image-count="0" meta:object-count="0" meta:page-count="10" meta:paragraph-count="69" meta:word-count="1290" meta:character-count="11861" meta:non-whitespace-character-count="10628"/>
  </office:meta>
</office:document-meta>
</file>